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officeooo:paragraph-rsid="0014b24e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officeooo:rsid="00145184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4b24e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4b24e" style:font-size-asian="9.60000038146973pt" style:font-weight-asian="bold" style:font-size-complex="11pt" style:font-weight-complex="bold"/>
    </style:style>
    <style:style style:name="T8" style:family="text">
      <style:text-properties officeooo:rsid="0014b24e"/>
    </style:style>
    <style:style style:name="T9" style:family="text">
      <style:text-properties officeooo:rsid="001593ce"/>
    </style:style>
    <style:style style:name="T10" style:family="text">
      <style:text-properties officeooo:rsid="001778d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<text:span text:style-name="T3">La Comisión de Educación, Ciencia, Tecnología e Innovación ha considerado el Proyecto de Comunicación </text:span><text:span text:style-name="T6">Nº </text:span><text:span text:style-name="T7">44591 – CD – FP – PS,</text:span><text:span text:style-name="T6"> </text:span><text:span text:style-name="T3">de l</text:span><text:span text:style-name="T5">a</text:span><text:span text:style-name="T3"> diputad</text:span><text:span text:style-name="T5">a Hynes</text:span><text:span text:style-name="T3">, por el cual </text:span>solicita informes en relación al accionar de la <text:span text:style-name="T8">S</text:span>ecretaría de <text:span text:style-name="T8">C</text:span>iencia, <text:span text:style-name="T8">T</text:span>ecnología e <text:span text:style-name="T8">I</text:span>nnovación y la construcción del <text:span text:style-name="T8">P</text:span>lan <text:span text:style-name="T8">E</text:span>stratégico <text:span text:style-name="T8">P</text:span>rovincial de <text:span text:style-name="T8">C</text:span>iencia, <text:span text:style-name="T8">T</text:span>ecnología e <text:span text:style-name="T8">I</text:span>nnovación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3">PROYECTO DE COMUNICACIÓN</text:p>
      <text:p text:style-name="P4">La Cámara de Diputadas y Diputados de la provincia v<text:span text:style-name="T10">erí</text:span>a con agrado que el Po<text:span text:style-name="T8">d</text:span>er <text:s/>Ejecutivo, a través del organismo que corresponda, informe en relación al accionar de la Secretaría de Ciencia, Tecnología e Innovación y la construcción del Plan Estratégico Provincial de Ciencia, Tecnología e Innovación, lo siguiente:</text:p>
      <text:p text:style-name="P4">a) <text:span text:style-name="T8">c</text:span>ómo se están garantizando las políticas de género en el accionar de la Secretaría de Ciencia, Tecnología e Innovación, en el marco del Programa Estratégico de Género; <text:span text:style-name="T8">y,</text:span></text:p>
      <text:p text:style-name="P4">b) <text:span text:style-name="T8">s</text:span>i está contemplada la perspectiva de género en el diseño del Plan Estratégico Provincial de Ciencia, Tecnología e Innovación.</text:p>
      <text:p text:style-name="P4"/>
      <text:p text:style-name="P7">Sala de <text:span text:style-name="T1">la Comisión </text:span><text:span text:style-name="T2">por Zoom</text:span><text:span text:style-name="T1">, </text:span><text:span text:style-name="T9">18 de agosto de 2021.</text:span></text:p>
      <text:p text:style-name="P8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55:59.739348737</dc:date>
    <meta:print-date>2021-08-17T10:04:23.288754544</meta:print-date>
    <meta:editing-cycles>53</meta:editing-cycles>
    <meta:editing-duration>PT1H21M4S</meta:editing-duration>
    <meta:generator>LibreOffice/7.0.4.2$Linux_X86_64 LibreOffice_project/00$Build-2</meta:generator>
    <meta:document-statistic meta:table-count="0" meta:image-count="1" meta:object-count="0" meta:page-count="1" meta:paragraph-count="9" meta:word-count="219" meta:character-count="1409" meta:non-whitespace-character-count="1191"/>
  </office:meta>
</office:document-meta>
</file>